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Standard" style:master-page-name="MP0">
      <style:paragraph-properties style:page-number="auto" fo:break-before="page"/>
      <style:text-properties style:text-underline-style="solid" style:text-underline-width="auto" style:text-underline-color="font-color" style:text-underline-mode="continuous" style:text-overline-mode="continuous" style:text-line-through-mode="continuo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aktikumsbericht 3</text:p>
      <text:p text:style-name="Standard">Nachdem einige Wochen verstrichen sind und wir uns in Kasama schon relativ heimisch fühlen, kommen wir auch mit unserer Arbeit immer besser voran. </text:p>
      <text:p text:style-name="Standard">Mittlerweile hatten wir zu der Planung der Preschool schon zwei Meetings mit dem Board of Management. Unter unserer Leitung haben die Mitglieder in Gruppen in einer Art Workshop Lösungsvorschläge für verschiedene Fragen erarbeitet (z.B. Wer wird die Schule bauen?). <text:s/>Während des Meetings haben wir außerdem verschiedenen Aufgaben und Verantwortlichkeiten verteilt wie den Vorsitz oder das Finanz-Komitee. Wir haben vereinbart, dass der Protokollführer uns nach jedem weiteren Treffen auch in Deutschland auf dem Laufenden hält. Die ersten Schritte, wie beispielsweise das Eröffnen eines Bankkontos oder das Beschaffen einer Baugenehmigung, wurden eingeleitet. </text:p>
      <text:p text:style-name="Standard">Eine weitere Angelegenheit, um die wir uns gekümmert haben, war das Treffen mit Berthas Mutter, um den schlechten gesundheitlichen Zustand, sowie die mangelhaften Schulnoten von unserem Patenkind Bertha zu besprechen. Laut Aussage der Mutter waren die Schulleistungen zuvor besser. Sie möchte sich um einen anderen Schüler aus dem Dorf kümmern, der mit ihr lernt. Sie berichtete uns von den Schwierigkeiten, ihre Kinder ausreichend zu ernähren und dass Bertha vor kurzem an Malaria erkrankt war. Die Mutter hatte den Wunsch ein eigenes kleines Business aufzubauen, indem sie Reis günstig in Tansania einkauft und in Kasama mit Gewinn verkauft. Das Startkapital in Höhe von 100€ haben wir ihr in Form eines Mikrokredits zur Verfügung gestellt. Der Plan ist, dass sie das Geld nach und nach an die Schwestern zurückzahlt. </text:p>
      <text:p text:style-name="Standard">Was uns viel Freude bereitet hat, waren unsere regelmäßigen Besuche in der Special Needs Class. Die Kinder begrüßten uns immer sehr herzlich und trotz der Herausforderungen in Bezug auf die Verständigung bauten wir eine tolle Beziehung auf. Wir versuchten den Unterricht zu unterstützen, so führten wir beispielsweise Sportunterricht ein. Darüber freuten sich die Kids sehr. Wir haben mit den Klassenlehrern vereinbart, weiter in Verbindung zu bleiben und Kontakte zu deutschen Sozialpädagogen zu vermitteln. Außerdem fand ein Treffen mit den Eltern statt um zu diskutieren, wie man die Schulverpflegung erweitern kann. </text:p>
      <text:p text:style-name="Standard">Weiterhin sind wir sehr dankbar dafür, dass Brother Dominique so ein toller Gastgeber ist und er uns in unserer Freizeit viele schöne Seiten Sambias zeigt. Wir erhielten Einblick in seine Arbeit und konnten ihn dabei auf verschiedene Art und Weise unterstützen. So haben wir zum Beispiel riesige Container voller Spenden sortiert und nach sinnvollen Einsatzmöglichkeiten gesucht. Brother Dominique ist zu einem guten Freund geworden, von dem wir viel gelernt haben und wir hoffen wir werden ihn nochmal wieder sehen. </text:p>
      <text:p text:style-name="Standard">Unsere Zeit in Sambia geht schon langsam dem Ende entgegen. Jetzt geht’s für uns nach Livingstone, wo wir noch eine Woche Urlaub an das Praktikum anschließen. Wir sind gespannt unter anderem die Viktoriafälle und die spannende Tierwelt zu entdecken. </text:p>
      <text:p text:style-name="Standard">Liebe Grüße und bis bald! </text:p>
      <text:p text:style-name="Standard">Sophia und Helen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dc:title/>
    <dc:description/>
    <dc:subject/>
    <meta:initial-creator>Helena Selders</meta:initial-creator>
    <dc:creator>Helena Selders</dc:creator>
    <meta:creation-date>2017-04-10T08:05:00Z</meta:creation-date>
    <dc:date>2017-04-10T09:02:00Z</dc:date>
    <meta:editing-cycles>4</meta:editing-cycles>
    <meta:editing-duration>PT0S</meta:editing-duration>
    <meta:document-statistic meta:table-count="0" meta:image-count="0" meta:object-count="0" meta:page-count="1" meta:paragraph-count="9" meta:word-count="458" meta:character-count="3077" meta:non-whitespace-character-count="2619"/>
    <meta:template xlink:type="simple" xlink:actuate="onRequest" xlink:title="" xlink:href="../../Downloads/Praktikumsbericht%203.odt/Normal.dotm"/>
  </office:meta>
</office:document-meta>
</file>